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Text_20_body" style:list-style-name=""/>
    <style:style style:name="P2" style:family="paragraph" style:parent-style-name="Text_20_body">
      <style:text-properties fo:font-style="italic"/>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Decreto 4289 - 05 de Abril de 2012</text:h>
      <text:p text:style-name="P1"><text:line-break/>Publicado no <text:a xlink:type="simple" xlink:href="javascript:void(0);">Diário Oficial nº. 8687</text:a> de 5 de Abril de 2012 </text:p>
      <text:p text:style-name="Text_20_body"><text:span text:style-name="T1">Súmula:</text:span> <text:bookmark text:name="497081"/>Institui o Comitê Estadual para Refugiados e Migrantes no Estado do Paraná.</text:p>
      <text:p text:style-name="Text_20_body"><text:bookmark text:name="497082"/>O GOVERNADOR DO ESTADO DO PARANÁ, no uso das atribuições que lhe são conferidas pelo art. 87, incisos V e VI, da Constituição Estadual,<text:line-break/> <text:line-break/>DECRETA:</text:p>
      <text:p text:style-name="Text_20_body"><text:span text:style-name="T1">Art. 1º.</text:span> <text:bookmark text:name="497083"/>Fica instituído, no âmbito da Secretaria de Estado da Justiça, Cidadania e Direitos Humanos, o Comitê Estadual para os Refugiados e Migrantes no Estado do Paraná – CERM, que reger-se-á pelas disposições deste Decreto.</text:p>
      <text:p text:style-name="Text_20_body"><text:span text:style-name="T1">§ 1º.</text:span> <text:bookmark text:name="497084"/>A condição de refugiado será reconhecida pela autoridade competente quando atendidos os requisitos estabelecidos pela Lei Federal nº 9.474, de 22 de julho de 1997.</text:p>
      <text:p text:style-name="Text_20_body"><text:span text:style-name="T1">§ 2º.</text:span> <text:bookmark text:name="497085"/>Nos casos em que estrangeiros sejam identificados como vítimas de tráficos de pessoas, o Comitê providenciará, juntamente com o Núcleo de Enfrentamento ao Tráfico de Pessoas do Estado do Paraná, o encaminhamento da vítima para análise de eventual presença de fundado temor de perseguição, consoante o procedimento descrito no parágrafo anterior.</text:p>
      <text:p text:style-name="Text_20_body"><text:span text:style-name="T1">Art. 2º.</text:span> <text:bookmark text:name="497086"/>O Comitê Estadual para Refugiados e Migrantes no Estado do Paraná tem por objetivo orientar os agentes públicos sobre os direitos e deveres dos solicitantes de refúgio e refugiados, bem como promover ações e coordenar iniciativas de atenção, promoção e defesa dos refugiados no Paraná, junto aos demais órgãos do Estado que possam provê-los e assisti-los através de políticas públicas.</text:p>
      <text:p text:style-name="Text_20_body"><text:span text:style-name="T1">Art. 3º.</text:span> <text:bookmark text:name="497087"/>O Comitê Estadual para Refugiados e Migrantes no Estado do Paraná – CERM, órgão de deliberação coletiva, será composto pelos seguintes membros:</text:p>
      <text:p text:style-name="Text_20_body"><text:span text:style-name="T1">I -</text:span> <text:bookmark text:name="497088"/>o Secretário de Estado da Justiça, Cidadania e Direitos Humanos, ou seu indicado;</text:p>
      <text:p text:style-name="Text_20_body"><text:span text:style-name="T1">II -</text:span> <text:bookmark text:name="497089"/>1 (um) representante de cada órgão a seguir relacionado:</text:p>
      <text:p text:style-name="Text_20_body"><text:span text:style-name="T1">a)</text:span> <text:bookmark text:name="497090"/>Casa Civil;</text:p>
      <text:p text:style-name="Text_20_body"><text:span text:style-name="T1">b)</text:span> <text:bookmark text:name="497091"/>Secretaria de Estado da Segurança Pública;</text:p>
      <text:p text:style-name="Text_20_body"><text:span text:style-name="T1">c)</text:span> <text:bookmark text:name="497092"/>Secretaria de Estado da Família e Desenvolvimento Social;</text:p>
      <text:p text:style-name="Text_20_body"><text:span text:style-name="T1">d)</text:span> <text:bookmark text:name="497093"/>Secretaria de Estado da Saúde;</text:p>
      <text:p text:style-name="Text_20_body"><text:span text:style-name="T1">e)</text:span> <text:bookmark text:name="497094"/>Secretaria de Estado do Trabalho, Emprego e Economia Solidária;</text:p>
      <text:p text:style-name="Text_20_body"><text:span text:style-name="T1">f)</text:span> <text:bookmark text:name="497095"/>Secretário de Estado do Turismo; e</text:p>
      <text:p text:style-name="Text_20_body"><text:span text:style-name="T1">g)</text:span> <text:bookmark text:name="497096"/>Secretário Especial de Relações com a Comunidade.</text:p>
      <text:p text:style-name="Text_20_body"><text:span text:style-name="T1">III -</text:span> <text:bookmark text:name="497097"/>2 (dois) representantes de organizações não-governamentais voltadas a atividades de assistência e proteção a refugiados e migrantes no Estado ou no País, indicados pelo Secretário de Estado Justiça, Cidadania e Direitos Humanos.</text:p>
      <text:p text:style-name="Text_20_body"><text:span text:style-name="T1">§ 1º.</text:span> <text:bookmark text:name="497098"/>Cada Membro do CERM terá um suplente.</text:p>
      <text:p text:style-name="Text_20_body"><text:span text:style-name="T1">§ 2º.</text:span> <text:bookmark text:name="497099"/>Os membros do CERM e seus suplentes, indicados pelos dirigentes dos órgãos que o compõem, serão nomeados pelo Governador do Estado.</text:p>
      <text:p text:style-name="Text_20_body"><text:span text:style-name="T1">Art. 4º.</text:span> <text:bookmark text:name="497100"/>Serão convidados a participar das reuniões do CERM, com direitos a voz, sem voto;</text:p>
      <text:p text:style-name="Text_20_body"><text:span text:style-name="T1">I -</text:span> <text:bookmark text:name="497101"/>O Alto Comissariado das Nações Unidas para Refugiados – ACNUR ou seu indicado;</text:p>
      <text:p text:style-name="Text_20_body"><text:soft-page-break/><text:span text:style-name="T1">II -</text:span> <text:bookmark text:name="497102"/>O Juiz Federal Diretor do Foro da Seção Judiciária do Paraná ou outro Magistrado dessa Seção por ele indicado;</text:p>
      <text:p text:style-name="Text_20_body"><text:span text:style-name="T1">III -</text:span> <text:bookmark text:name="497103"/>O Superintendente da Polícia Federal no Estado do Paraná ou outro Delegado da Polícia Federal no Estado do Paraná por ele indicado.</text:p>
      <text:p text:style-name="Text_20_body"><text:span text:style-name="T1">Parágrafo único.</text:span> <text:bookmark text:name="497104"/>Poderão ser convidados a participar das reuniões do CERM, observada a pertinência temática da pauta de reunião, conveniência e oportunidade, membros do Ministério Público do Estado do Paraná, do Ministério Público Federal no Estado do Paraná, membro da Defensoria Pública do Estado do Paraná, da Defensoria Pública da União no Estado do Paraná, entidades da sociedade civil, acadêmicos, membros da sociedade, entre outros.</text:p>
      <text:p text:style-name="Text_20_body"><text:span text:style-name="T1">Art. 5º.</text:span> <text:bookmark text:name="497105"/>O CERM ficará responsável pela elaboração, implementação e monitoramento do Plano Estadual de Políticas de Atenção a Refugiados e Migrantes, com o objetivo de facilitar o acesso por parte de estrangeiros às políticas públicas.</text:p>
      <text:p text:style-name="Text_20_body"><text:span text:style-name="T1">Art. 6º.</text:span> <text:bookmark text:name="497106"/>O CERM reunir-se-á sempre que necessário e mediante convocação de seu Presidente, deliberando por maioria simples.</text:p>
      <text:p text:style-name="Text_20_body"><text:span text:style-name="T1">Art. 7º.</text:span> <text:bookmark text:name="497107"/>A função de integrante do CERM não será remunerada, considerado seu exercício serviço público relevante.</text:p>
      <text:p text:style-name="Text_20_body"><text:span text:style-name="T1">Art. 8º.</text:span> <text:bookmark text:name="497108"/>Este Decreto entrará em vigor na data de sua publicação.</text:p>
      <text:p text:style-name="Text_20_body"><text:bookmark text:name="497109"/>Curitiba, em 5 de abril de 2012, 191º da Independência 124º da República.</text:p>
      <text:p text:style-name="Text_20_body"> </text:p>
      <text:p text:style-name="P2">Carlos Alberto Richa <text:line-break/>Governador do Estado</text:p>
      <text:p text:style-name="P2">Durval Amaral <text:line-break/>Chefe da Casa Civil</text:p>
      <text:p text:style-name="P2">Maria Tereza Uille Gomes <text:line-break/>Secretária de Estado da Justiça, Cidadania e Direitos Humanos</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Bitstream Vera Sans" style:font-size-asian="10.5pt" style:language-asian="zh" style:country-asian="CN" style:font-name-complex="Bitstream Ver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Bitstream Vera Sans" style:font-size-asian="14pt" style:font-weight-asian="bold" style:font-name-complex="Bitstream Ver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atima Yokohama</meta:initial-creator>
    <meta:creation-date>2012-08-06T15:48:12</meta:creation-date>
    <meta:document-statistic meta:table-count="0" meta:image-count="0" meta:object-count="0" meta:page-count="2" meta:paragraph-count="36" meta:word-count="664" meta:character-count="4119"/>
    <dc:date>2012-08-06T15:48:42</dc:date>
    <dc:creator>Fatima Yokohama</dc:creator>
    <meta:editing-duration>PT00H00M30S</meta:editing-duration>
    <meta:editing-cycles>1</meta:editing-cycles>
    <meta:generator>BrOffice.org/3.2$Linux OpenOffice.org_project/320m12$Build-9483</meta:generator>
  </office:meta>
</office:document-meta>
</file>