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6.535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931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931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6.535cm" style:auto-text-indent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884cm" style:auto-text-indent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977cm" style:auto-text-indent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officeooo:rsid="0001d6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DECLARAÇÃO</text:p>
      <text:p text:style-name="P2"/>
      <text:p text:style-name="P2"/>
      <text:p text:style-name="P2"/>
      <text:p text:style-name="P1"/>
      <text:p text:style-name="P3">Declaro, sob as penas da lei, para fins de Processo de Seleção Simplificado, de contratação temporária em regime especial, e nos termos da alínea “p” do item 3.1 e da alínea “o” do item 3.2, do Edital nº 036/2012-SEJU, de 08 de outubro de 2012, que nunca fui <text:span text:style-name="T1">indiciado em inquérito policial,</text:span><text:span text:style-name="T2"> </text:span><text:span text:style-name="T1">processado e/ou condenado em ação penal</text:span><text:span text:style-name="T2"> ou mesmo na esfera administrativa e que </text:span><text:span text:style-name="T1">não sou dependente de álcool ou substância entorpecente</text:span><text:span text:style-name="T2">.</text:span></text:p>
      <text:p text:style-name="P3"><text:span text:style-name="T2">Declaro, ainda, estar de acordo com os termos dos itens 11.4 e 11.5 do já mencionado Edital, bem como, das consequências penais nos termos do art. 299 do Código Penal, a saber: </text:span><text:span text:style-name="T3">“Omitir, em documento público ou particular, declaração que dele devia constar, ou nele inserir ou fazer inserir declaração falsa ou diversa da que devia ser escrita, com o fim de prejudicar direito, criar obrigação ou alterar a verdade sobre o fato juridicamente relevante: Pena – reclusão, de 1 (um) a 5 (cinco) anos, e multa, se o documento é público, e reclusão de 1 (um) a 3 (três) anos, e multa, se o documento é particular”.</text:span></text:p>
      <text:p text:style-name="P7"/>
      <text:p text:style-name="P7"/>
      <text:p text:style-name="P8">________________, _______de__________________de 201<text:span text:style-name="T4">4</text:span>.</text:p>
      <text:p text:style-name="P7"/>
      <text:p text:style-name="P7"/>
      <text:p text:style-name="P3"/>
      <text:p text:style-name="P9">__________________________________________</text:p>
      <text:p text:style-name="P6">(assinatura)</text:p>
      <text:p text:style-name="P5"/>
      <text:p text:style-name="P4">Nome legível: __________________________________________________.</text:p>
      <text:p text:style-name="P4">RG <text:s/>nº:________________________________________________________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a Lazarov</meta:initial-creator>
    <meta:creation-date>2012-11-28T16:08:57</meta:creation-date>
    <dc:date>2014-01-24T09:03:37.73</dc:date>
    <meta:editing-duration>PT10M14S</meta:editing-duration>
    <meta:editing-cycles>5</meta:editing-cycles>
    <meta:generator>LibreOffice/4.0.1.2$Windows_x86 LibreOffice_project/84102822e3d61eb989ddd325abf1ac077904985</meta:generator>
    <meta:print-date>2014-01-24T09:02:07.17</meta:print-date>
    <meta:document-statistic meta:table-count="0" meta:image-count="0" meta:object-count="0" meta:page-count="1" meta:paragraph-count="8" meta:word-count="191" meta:character-count="1282" meta:non-whitespace-character-count="1097"/>
  </office:meta>
</office:document-meta>
</file>